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sap-Italic" svg:font-family="Asap-Italic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, 'Helvetica Neue', Helvetica, Arial, sans-serif"/>
    <style:font-face style:name="Overpass-Black" svg:font-family="Overpass-Black"/>
    <style:font-face style:name="Overpass-Black1" svg:font-family="Overpass-Black" style:font-family-generic="roman" style:font-pitch="variable"/>
    <style:font-face style:name="Overpass-Bold" svg:font-family="Overpass-Bold" style:font-family-generic="roman" style:font-pitch="variable"/>
    <style:font-face style:name="Overpass-Light" svg:font-family="Overpass-Light"/>
    <style:font-face style:name="Overpass-Light1" svg:font-family="Overpass-Light" style:font-family-generic="roman" style:font-pitch="variable"/>
  </office:font-face-decls>
  <office:automatic-styles>
    <style:style style:name="P1" style:family="paragraph" style:parent-style-name="Standard">
      <style:text-properties officeooo:rsid="00034268" officeooo:paragraph-rsid="00034268"/>
    </style:style>
    <style:style style:name="P2" style:family="paragraph" style:parent-style-name="Standard">
      <style:text-properties officeooo:paragraph-rsid="00034268"/>
    </style:style>
    <style:style style:name="P3" style:family="paragraph" style:parent-style-name="Standard">
      <style:paragraph-properties fo:text-align="start" style:justify-single-word="false"/>
      <style:text-properties officeooo:paragraph-rsid="00048019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2d2d2d" loext:opacity="100%" style:font-name="Noto Sans" fo:font-size="8.39999961853027pt" fo:letter-spacing="normal" fo:font-style="normal" fo:font-weight="bold" officeooo:rsid="00034268" officeooo:paragraph-rsid="00048019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d2d2d" loext:opacity="100%" style:font-name="Noto Sans" fo:font-size="8.39999961853027pt" fo:letter-spacing="normal" fo:font-style="normal" fo:font-weight="bold" officeooo:rsid="00034268" officeooo:paragraph-rsid="00048019"/>
    </style:style>
    <style:style style:name="P6" style:family="paragraph" style:parent-style-name="Standard">
      <style:text-properties fo:font-variant="normal" fo:text-transform="none" fo:color="#2d2d2d" loext:opacity="100%" style:font-name="Noto Sans" fo:font-size="8.39999961853027pt" fo:letter-spacing="normal" fo:font-style="normal" fo:font-weight="bold" officeooo:rsid="00034268" officeooo:paragraph-rsid="00034268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fo:color="#2d2d2d" loext:opacity="100%" style:font-name="Noto Sans" fo:font-size="8.39999961853027pt" fo:letter-spacing="normal" fo:font-style="normal" fo:font-weight="bold" officeooo:rsid="00034268" officeooo:paragraph-rsid="00048019" style:font-size-asian="8pt" style:font-style-asian="italic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d2d2d" loext:opacity="100%" style:font-name="Noto Sans" fo:font-size="8.39999961853027pt" fo:letter-spacing="normal" fo:font-style="normal" fo:font-weight="bold" officeooo:rsid="00034268" officeooo:paragraph-rsid="00048019" style:font-size-asian="8pt" style:font-style-asian="italic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d2d2d" loext:opacity="100%" style:font-name="Noto Sans" fo:font-size="8.39999961853027pt" fo:letter-spacing="normal" fo:font-style="normal" fo:font-weight="bold" officeooo:rsid="00048019" officeooo:paragraph-rsid="00048019" style:font-size-asian="8pt" style:font-style-asian="italic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d2d2d" loext:opacity="100%" style:font-name="Noto Sans" fo:font-size="8.39999961853027pt" fo:letter-spacing="normal" fo:font-style="normal" fo:font-weight="bold" officeooo:rsid="00048019" officeooo:paragraph-rsid="00048019"/>
    </style:style>
    <style:style style:name="P11" style:family="paragraph" style:parent-style-name="Standard">
      <style:text-properties fo:font-variant="normal" fo:text-transform="none" fo:color="#2d2d2d" loext:opacity="100%" style:font-name="Noto Sans" fo:font-size="11pt" fo:letter-spacing="normal" fo:font-style="normal" fo:font-weight="bold" officeooo:rsid="00034268" officeooo:paragraph-rsid="00034268" style:font-size-asian="11pt" style:font-size-complex="11pt"/>
    </style:style>
    <style:style style:name="P12" style:family="paragraph" style:parent-style-name="Standard">
      <style:text-properties fo:font-variant="normal" fo:text-transform="none" fo:color="#2d2d2d" loext:opacity="100%" style:font-name="Noto Sans" fo:font-size="11pt" fo:letter-spacing="normal" fo:font-style="normal" fo:font-weight="bold" officeooo:rsid="00048019" officeooo:paragraph-rsid="00048019" style:font-size-asian="11pt" style:font-size-complex="11pt"/>
    </style:style>
    <style:style style:name="P13" style:family="paragraph" style:parent-style-name="Text_20_body">
      <style:paragraph-properties fo:margin-left="0cm" fo:margin-right="0cm" fo:orphans="2" fo:widows="2" fo:text-indent="0cm" style:auto-text-indent="false"/>
      <style:text-properties fo:font-weight="bold" officeooo:paragraph-rsid="00048019" style:font-weight-asian="bold" style:font-weight-complex="bold"/>
    </style:style>
    <style:style style:name="P14" style:family="paragraph" style:parent-style-name="Text_20_body">
      <style:paragraph-properties fo:margin-left="0cm" fo:margin-right="0cm" fo:orphans="2" fo:widows="2" fo:text-indent="0cm" style:auto-text-indent="false"/>
      <style:text-properties fo:font-weight="bold" style:font-weight-asian="bold" style:font-weight-complex="bold"/>
    </style:style>
    <style:style style:name="P1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d2d2d" loext:opacity="100%" style:font-name="Noto Sans" fo:font-size="8.39999961853027pt" fo:letter-spacing="normal" fo:font-style="normal" fo:font-weight="bold"/>
    </style:style>
    <style:style style:name="P1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d2d2d" loext:opacity="100%" style:font-name="Noto Sans" fo:font-size="8.39999961853027pt" fo:letter-spacing="normal" fo:font-style="normal" fo:font-weight="bold" style:font-weight-asian="bold" style:font-weight-complex="bold"/>
    </style:style>
    <style:style style:name="P1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d2d2d" loext:opacity="100%" style:font-name="Noto Sans" fo:font-size="8.39999961853027pt" fo:letter-spacing="normal" fo:font-style="normal" fo:font-weight="normal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d2d2d" loext:opacity="100%" style:font-name="Noto Sans" fo:font-size="10pt" fo:letter-spacing="normal" fo:font-style="normal" fo:font-weight="bold" style:font-size-asian="10pt" style:font-size-complex="10pt"/>
    </style:style>
    <style:style style:name="P19" style:family="paragraph" style:parent-style-name="Text_20_body">
      <style:paragraph-properties fo:margin-left="0cm" fo:margin-right="0cm" fo:orphans="2" fo:widows="2" fo:text-indent="0cm" style:auto-text-indent="false"/>
      <style:text-properties fo:font-size="10pt" officeooo:paragraph-rsid="00048019" style:font-size-asian="10pt" style:font-size-complex="10pt"/>
    </style:style>
    <style:style style:name="T1" style:family="text">
      <style:text-properties officeooo:rsid="00034268"/>
    </style:style>
    <style:style style:name="T2" style:family="text">
      <style:text-properties fo:font-variant="normal" fo:text-transform="none" fo:color="#2d2d2d" loext:opacity="100%" style:font-name="Noto Sans" fo:font-size="8.39999961853027pt" fo:letter-spacing="normal" fo:font-style="normal"/>
    </style:style>
    <style:style style:name="T3" style:family="text">
      <style:text-properties fo:font-variant="normal" fo:text-transform="none" fo:color="#2d2d2d" loext:opacity="100%" style:font-name="Noto Sans" fo:font-size="8.39999961853027pt" fo:letter-spacing="normal" fo:font-style="normal" fo:font-weight="normal"/>
    </style:style>
    <style:style style:name="T4" style:family="text">
      <style:text-properties fo:font-variant="normal" fo:text-transform="none" fo:color="#2d2d2d" loext:opacity="100%" style:font-name="Noto Sans" fo:font-size="8.39999961853027pt" fo:letter-spacing="normal" fo:font-style="normal" fo:font-weight="bold" officeooo:rsid="00034268"/>
    </style:style>
    <style:style style:name="T5" style:family="text">
      <style:text-properties fo:font-variant="normal" fo:text-transform="none" fo:color="#2d2d2d" loext:opacity="100%" style:font-name="Noto Sans" fo:font-size="8.39999961853027pt" fo:letter-spacing="normal" fo:font-style="normal" fo:font-weight="bold" officeooo:rsid="00048019"/>
    </style:style>
    <style:style style:name="T6" style:family="text">
      <style:text-properties fo:font-variant="normal" fo:text-transform="none" fo:color="#2d2d2d" loext:opacity="100%" style:font-name="Noto Sans" fo:font-size="8.39999961853027pt" fo:letter-spacing="normal" fo:font-style="normal" fo:font-weight="bold" officeooo:rsid="00034268" style:font-size-asian="8pt" style:font-weight-asian="bold"/>
    </style:style>
    <style:style style:name="T7" style:family="text">
      <style:text-properties fo:font-variant="normal" fo:text-transform="none" fo:color="#2d2d2d" loext:opacity="100%" style:font-name="Noto Sans" fo:font-size="8.39999961853027pt" fo:letter-spacing="normal" fo:font-style="normal" fo:font-weight="bold" officeooo:rsid="00034268" style:font-size-asian="8pt" style:font-style-asian="italic"/>
    </style:style>
    <style:style style:name="T8" style:family="text">
      <style:text-properties fo:font-variant="normal" fo:text-transform="none" fo:color="#2d2d2d" loext:opacity="100%" style:font-name="Noto Sans" fo:font-size="8.39999961853027pt" fo:letter-spacing="normal" fo:font-style="normal" fo:font-weight="bold" officeooo:rsid="00034268" style:font-size-asian="8pt" style:font-style-asian="italic" style:font-weight-asian="bold"/>
    </style:style>
    <style:style style:name="T9" style:family="text">
      <style:text-properties fo:font-variant="normal" fo:text-transform="none" fo:color="#2d2d2d" loext:opacity="100%" style:font-name="Noto Sans" fo:font-size="8.39999961853027pt" fo:letter-spacing="normal" fo:font-style="normal" officeooo:rsid="00048019"/>
    </style:style>
    <style:style style:name="T10" style:family="text">
      <style:text-properties fo:font-variant="normal" fo:text-transform="none" fo:color="#2d2d2d" loext:opacity="100%" style:font-name="Noto Sans" fo:font-size="8.39999961853027pt" fo:letter-spacing="normal" fo:font-style="italic" fo:font-weight="bold" officeooo:rsid="00034268"/>
    </style:style>
    <style:style style:name="T11" style:family="text">
      <style:text-properties fo:font-variant="normal" fo:text-transform="none" fo:color="#2d2d2d" loext:opacity="100%" style:font-name="Noto Sans" fo:letter-spacing="normal" fo:font-style="normal" fo:font-weight="bold" officeooo:rsid="00034268"/>
    </style:style>
    <style:style style:name="T12" style:family="text">
      <style:text-properties fo:font-variant="normal" fo:text-transform="none" fo:color="#2d2d2d" loext:opacity="100%" style:font-name="Noto Sans" fo:letter-spacing="normal" fo:font-style="normal" fo:font-weight="bold" officeooo:rsid="00048019"/>
    </style:style>
    <style:style style:name="T13" style:family="text">
      <style:text-properties style:font-size-asian="10pt"/>
    </style:style>
    <style:style style:name="T14" style:family="text">
      <style:text-properties style:font-size-asian="8pt"/>
    </style:style>
    <style:style style:name="T15" style:family="text">
      <style:text-properties style:font-size-asian="8pt" style:font-weight-asian="bold"/>
    </style:style>
    <style:style style:name="T16" style:family="text">
      <style:text-properties style:font-size-asian="8pt" style:font-style-asian="italic"/>
    </style:style>
    <style:style style:name="T17" style:family="text">
      <style:text-properties officeooo:rsid="00048019" style:font-size-asian="8pt" style:font-style-asian="italic"/>
    </style:style>
    <style:style style:name="T18" style:family="text">
      <style:text-properties officeooo:rsid="00048019"/>
    </style:style>
    <style:style style:name="T19" style:family="text">
      <style:text-properties style:font-weight-asian="bold"/>
    </style:style>
    <style:style style:name="T20" style:family="text">
      <style:text-properties officeooo:rsid="00048019" style:font-weight-asian="bold"/>
    </style:style>
    <style:style style:name="T21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FICHE DE POSTE MEDECIN GENERALISTE POUR CENTRE MUNICIPAL DE SANTE</text:p>
      <text:p text:style-name="P12">AMELIE LES BAINS PALALDA</text:p>
      <text:p text:style-name="P6"/>
      <text:p text:style-name="P2"><text:span text:style-name="T10"/></text:p>
      <text:p text:style-name="P15"><text:line-break/>La commune d’<text:span text:style-name="T1">AMELIE-LES-BAINS PALALDA</text:span> recrute <text:span text:style-name="T1">deux </text:span>médecin<text:span text:style-name="T1">s</text:span> généraliste<text:span text:style-name="T1">s</text:span> dans le cadre de son futur centre <text:span text:style-name="T1">municipal</text:span> de santé :</text:p>
      <text:p text:style-name="P17">Située ,,,,,</text:p>
      <text:p text:style-name="P17">Elle s’étend sur un territoire de ,,,,et sa population de près de ,,,,,,,, </text:p>
      <text:p text:style-name="P17">Les atouts de notre ville sont : ,,,,,,</text:p>
      <text:p text:style-name="P17">Partie prenante dans la conception du projet de santé et du règlement de fonctionnement, vous serez recruté en amont de l’ouverture de la structure.</text:p>
      <text:p text:style-name="P19"><text:span text:style-name="T11">Les avantages : </text:span><text:span text:style-name="T12">un centre municipal de santé adhérent du GIP /« Ma santé , ma Région »</text:span></text:p>
      <text:p text:style-name="P13"><text:span text:style-name="T9">1- Pouvoir consacrer du temps à vos patients</text:span></text:p>
      <text:p text:style-name="P4"><text:span text:style-name="T13">√ </text:span><text:span text:style-name="T14">Organisation pensée pour </text:span><text:span text:style-name="T15">vous décharger à 100% des tâches administratives </text:span><text:span text:style-name="T16">Remplacement, secrétariat,</text:span></text:p>
      <text:p text:style-name="P4"><text:span text:style-name="T16"><text:s/>relations avec la CPAM, comptabilité, informatiqu</text:span><text:span text:style-name="T17">e</text:span></text:p>
      <text:p text:style-name="P4"><text:span text:style-name="T13">√ </text:span><text:span text:style-name="T15">Secrétariat sur place </text:span><text:span text:style-name="T16">Accueil, facturation des actes et suivi du dossier patient</text:span></text:p>
      <text:p text:style-name="P4"><text:span text:style-name="T13">√ </text:span><text:span text:style-name="T14">Possibilité de </text:span><text:span text:style-name="T15">vous soulager de certaines tâches </text:span><text:span text:style-name="T14">grâce au recrutement d'</text:span><text:span text:style-name="T15">infirmiers en pratique avancée </text:span><text:span text:style-name="T14">et/ou d'</text:span><text:span text:style-name="T15">assistants médicaux</text:span></text:p>
      <text:p text:style-name="P5"><text:span text:style-name="T15"/></text:p>
      <text:p text:style-name="P10"><text:span text:style-name="T15">2- Des conditions de travail de qualité</text:span></text:p>
      <text:p text:style-name="P10"><text:span text:style-name="T15"/></text:p>
      <text:p text:style-name="P7"><text:span text:style-name="T19">Contrats de 35h/semaine </text:span>ou équivalent, avec RTT, temps partiel possible</text:p>
      <text:p text:style-name="P7">√ <text:span text:style-name="T19">Salaire attractif </text:span>basé sur la grille de la fonction publique hospitalière et valorisant davantage les débuts de carrière</text:p>
      <text:p text:style-name="P7">√ Possibilité de <text:span text:style-name="T19">combiner </text:span>exercice en centre de santé et à l'hôpital par exemple</text:p>
      <text:p text:style-name="P7">√ <text:span text:style-name="T19">Locaux intégralement équipés et gérés </text:span></text:p>
      <text:p text:style-name="P7">√ Possibilités de <text:span text:style-name="T19">formations </text:span>financées par l'employeur</text:p>
      <text:p text:style-name="P8"><text:span text:style-name="T6"/></text:p>
      <text:p text:style-name="P9"><text:span text:style-name="T19">3- Travailler dans un environnement stimulant</text:span></text:p>
      <text:p text:style-name="P9"/>
      <text:p text:style-name="P7">√ <text:span text:style-name="T19">Travail en équipe par centre </text:span>associant 3 à 8 médecins et autres professionnel<text:span text:style-name="T18">s</text:span> de santé</text:p>
      <text:p text:style-name="P7">√ Temps dédié à la <text:span text:style-name="T19">coordination avec les autres professionnel</text:span><text:span text:style-name="T20">s</text:span><text:span text:style-name="T19"> de santé </text:span>du centre et du territoire</text:p>
      <text:p text:style-name="P7">√ Opportunité de développer un <text:span text:style-name="T19">projet de santé ambitieux et utile</text:span>. Actions de prévention, d'éducation et de santé publique, accueil de stagiaires</text:p>
      <text:p text:style-name="P7">√ <text:span text:style-name="T19">Équipe de coordination </text:span>du GIP dynamique et disponible</text:p>
      <text:p text:style-name="P3"><text:span text:style-name="T7">√ Conditions de travail favorables à l'</text:span><text:span text:style-name="T8">équilibre </text:span><text:span text:style-name="T7">entre vie professionnelle et personnelle</text:span></text:p>
      <text:p text:style-name="P3"><text:span text:style-name="T7"/></text:p>
      <text:p text:style-name="P18"><text:span text:style-name="T18">V</text:span>os missions :</text:p>
      <text:p text:style-name="P16">Réaliser des consultations en médecine générale</text:p>
      <text:p text:style-name="P16">Orienter et conseiller le patient dans son parcours du soin</text:p>
      <text:p text:style-name="P16">Devenir médecin traitant des patients qui en font la demande</text:p>
      <text:p text:style-name="P16">Tenir les dossiers informatisés des patients et la cotation des actes</text:p>
      <text:p text:style-name="P16">Participer à la permanence des soins ambulatoires</text:p>
      <text:p text:style-name="P16">Participer aux actions publiques de santé publique organisées par le centre de santé</text:p>
      <text:p text:style-name="P16">Accueillir et favoriser la formation des étudiants en stage dans le centre</text:p>
      <text:p text:style-name="P18">Vos conditions d’exercice :</text:p>
      <text:p text:style-name="P16">Centre <text:span text:style-name="T1">municipal</text:span> de santé ouvert du lundi au samedi</text:p>
      <text:p text:style-name="P16"><text:soft-page-break/>Rémunération suivant grille de la Fonction Publique Hospitalière</text:p>
      <text:p text:style-name="P16">Début du contrat dès que possible</text:p>
      <text:p text:style-name="P16">Maîtrise de la langue française (exigée)</text:p>
      <text:p text:style-name="P16">Travail en équipe à court terme </text:p>
      <text:p text:style-name="P14"><text:span text:style-name="T2">Tâches non médicales déléguées aux services support de la collectivité et un secrétariat médical dédié au centre de santé</text:span></text:p>
      <text:p text:style-name="P16"><text:line-break/><text:span text:style-name="T21">Votre profil :</text:span></text:p>
      <text:p text:style-name="P16">Docteur en médecine générale</text:p>
      <text:p text:style-name="P16">Inscrit ou pouvant être inscrit au tableau de l’ordre des médecins français</text:p>
      <text:p text:style-name="P16">Intérêt pour l’exercice en équipe</text:p>
      <text:p text:style-name="P16">Diplômes Français/Européen ou équivalences</text:p>
      <text:p text:style-name="P16"/>
      <text:p text:style-name="P16">Pour plus d’informations ou faire part de votre candidature, merci de contacter :</text:p>
      <text:p text:style-name="P16">À l’attention de Monsieur le Maire ou en répondant à cette annonce.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sap-Italic" svg:font-family="Asap-Italic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, 'Helvetica Neue', Helvetica, Arial, sans-serif"/>
    <style:font-face style:name="Overpass-Black" svg:font-family="Overpass-Black"/>
    <style:font-face style:name="Overpass-Black1" svg:font-family="Overpass-Black" style:font-family-generic="roman" style:font-pitch="variable"/>
    <style:font-face style:name="Overpass-Bold" svg:font-family="Overpass-Bold" style:font-family-generic="roman" style:font-pitch="variable"/>
    <style:font-face style:name="Overpass-Light" svg:font-family="Overpass-Light"/>
    <style:font-face style:name="Overpass-Light1" svg:font-family="Overpass-Ligh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15T16:35:50.866000000</meta:creation-date>
    <dc:date>2023-05-15T16:59:06.803000000</dc:date>
    <meta:editing-duration>PT23M17S</meta:editing-duration>
    <meta:editing-cycles>2</meta:editing-cycles>
    <meta:generator>LibreOffice/7.4.0.3$Windows_X86_64 LibreOffice_project/f85e47c08ddd19c015c0114a68350214f7066f5a</meta:generator>
    <meta:document-statistic meta:table-count="0" meta:image-count="0" meta:object-count="0" meta:page-count="2" meta:paragraph-count="47" meta:word-count="484" meta:character-count="3080" meta:non-whitespace-character-count="2637"/>
  </office:meta>
</office:document-meta>
</file>