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rayon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rayon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rayon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padding="0.049cm" fo:border="0.088cm solid #000000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Crayon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rayonL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 Black"/>
    </style:style>
    <style:style style:name="T2" style:family="text">
      <style:text-properties style:font-name="Arial" fo:font-size="18pt" style:text-underline-style="none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primaire Amélie-les bains <text:s text:c="21"/>Rentrée septembre 2023</text:p>
      <text:p text:style-name="P3"><text:span text:style-name="T1">A l'attention des parents des élèves de </text:span><text:span text:style-name="T2">CP</text:span></text:p>
      <text:p text:style-name="P4"/>
      <text:p text:style-name="P2">Informations pour la rentrée / année scolaire 2023/2024 :</text:p>
      <text:p text:style-name="P8"><text:s/>La rentrée des élèves aura lieu le lundi 4 septembre 2023</text:p>
      <text:p text:style-name="P8">à 8h30.</text:p>
      <text:p text:style-name="P5"/>
      <text:p text:style-name="P6">Liste du matériel scolaire pour les élèves de CP</text:p>
      <text:p text:style-name="P7"/>
      <text:list xml:id="list9147462061279394861" text:style-name="L1">
        <text:list-item>
          <text:p text:style-name="P9">une trousse<text:tab/><text:tab/><text:tab/><text:tab/><text:tab/>- une paire de ciseaux</text:p>
        </text:list-item>
      </text:list>
      <text:list xml:id="list8398071067860083062" text:style-name="L2">
        <text:list-item>
          <text:p text:style-name="P10">une gomme<text:tab/><text:tab/><text:tab/><text:tab/><text:tab/>- un taille-crayon avec réserve<text:tab/><text:tab/></text:p>
        </text:list-item>
        <text:list-item>
          <text:p text:style-name="P10">un grand classeur rigide(4 anneaux)<text:tab/>- des feutres<text:tab/></text:p>
        </text:list-item>
        <text:list-item>
          <text:p text:style-name="P10">10 feutres d'ardoise<text:tab/><text:tab/> <text:s text:c="9"/>- une ardoise blanche (type Velleda)</text:p>
        </text:list-item>
        <text:list-item>
          <text:p text:style-name="P10">10 crayons à papier<text:tab/><text:tab/> <text:s text:c="9"/>- un petit chiffon pour effacer l'ardoise</text:p>
        </text:list-item>
        <text:list-item>
          <text:p text:style-name="P10">5 bâtons de colle <text:s text:c="32"/>- une règle plate (20 cm) en plastique</text:p>
        </text:list-item>
        <text:list-item>
          <text:p text:style-name="P10">des crayons de couleur<text:tab/><text:tab/> <text:s text:c="8"/>- une clé USB</text:p>
          <text:p text:style-name="P10"/>
        </text:list-item>
      </text:list>
      <text:p text:style-name="P1">Pour éviter les pertes, les échanges, les confusions... nous vous demandons de marquer tout ce petit matériel au nom de votre enfant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r</meta:initial-creator>
    <meta:creation-date>2023-08-07T09:05:37.25</meta:creation-date>
    <meta:document-statistic meta:table-count="0" meta:image-count="0" meta:object-count="0" meta:page-count="1" meta:paragraph-count="15" meta:word-count="137" meta:character-count="837"/>
    <dc:date>2023-08-07T11:03:44.41</dc:date>
    <dc:creator>r r</dc:creator>
    <meta:editing-duration>PT1H42M57S</meta:editing-duration>
    <meta:editing-cycles>1</meta:editing-cycles>
    <meta:generator>OpenOffice/4.1.3$Win32 OpenOffice.org_project/413m1$Build-9783</meta:generator>
  </office:meta>
</office:document-meta>
</file>