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 Black" fo:font-size="12pt" style:font-size-asian="12pt" style:font-size-complex="12pt"/>
    </style:style>
    <style:style style:name="P5" style:family="paragraph" style:parent-style-name="Standard">
      <style:text-properties style:font-name="Arial Black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 Black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loext:allow-overlap="true" svg:stroke-width="0.101cm" svg:stroke-color="#000000" draw:marker-start-width="0.499cm" draw:marker-end-width="0.499cm" draw:fill="none" draw:textarea-horizontal-align="justify" draw:textarea-vertical-align="middle" draw:auto-grow-height="false" fo:min-height="1.002cm" fo:min-width="17.62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École Primaire F</text:span><text:span text:style-name="T2">RANCESC </text:span><text:span text:style-name="T2">FERRER <text:tab/><text:tab/> <text:s text:c="5"/></text:span><text:span text:style-name="T2">R</text:span><text:span text:style-name="T2">entrée septembre 202</text:span><text:span text:style-name="T2">3</text:span></text:p>
      <text:p text:style-name="P5"><text:s text:c="17"/>Amélie-les bains <text:tab/><text:tab/></text:p>
      <text:p text:style-name="Standard"/>
      <text:p text:style-name="P3">Liste du matériel scolaire pour les CE1</text:p>
      <text:p text:style-name="Standard"/>
      <text:section text:style-name="Sect1" text:name="Section1">
        <text:p text:style-name="Standard">– une trousse,</text:p>
        <text:p text:style-name="Standard">– 5 crayons à papier,</text:p>
        <text:p text:style-name="Standard">– une gomme,</text:p>
        <text:p text:style-name="Standard">– un taille-crayon avec réserve,</text:p>
        <text:p text:style-name="Standard">– un stylo bille bleu,</text:p>
        <text:p text:style-name="Standard">– un stylo bille rouge,</text:p>
        <text:p text:style-name="Standard">– un stylo bille vert,</text:p>
        <text:p text:style-name="Standard">– une paire de ciseaux,</text:p>
        <text:p text:style-name="Standard">– un grand classeur rigide (4 anneaux),</text:p>
        <text:p text:style-name="Standard">– une ardoise blanche (type Velleda),</text:p>
        <text:p text:style-name="Standard">– une règle plate (20 cm) en plastique,</text:p>
        <text:p text:style-name="Standard">– un petit chiffon pour effacer l'ardoise,</text:p>
        <text:p text:style-name="Standard">– 5 bâtons de colle,</text:p>
        <text:p text:style-name="Standard">– 5 feutres d'ardoise,</text:p>
        <text:p text:style-name="Standard">– des crayons de couleur,</text:p>
        <text:p text:style-name="Standard">– des feutres,</text:p>
        <text:p text:style-name="Standard">– un porte-vues (80 vues),</text:p>
        <text:p text:style-name="Standard"/>
      </text:section>
      <text:p text:style-name="Standard"/>
      <text:p text:style-name="P4">Pour éviter les pertes, les échanges, les confusions…, nous vous demandons de marquer tout ce petit matériel au nom de votre enfant. </text:p>
      <text:p text:style-name="P4">Les bâtons de colle et les feutres d'ardoise seront stockés en classe dès la rentrée. </text:p>
      <text:p text:style-name="P4"/>
      <text:p text:style-name="Standard"><draw:custom-shape text:anchor-type="paragraph" draw:z-index="0" draw:name="Forme1" draw:style-name="gr1" svg:width="17.723cm" svg:height="1.101cm" svg:x="0.372cm" svg:y="0.258cm"><text:p/><draw:enhanced-geometry svg:viewBox="0 0 21600 21600" draw:type="rectangle" draw:enhanced-path="M 0 0 L 21600 0 21600 21600 0 21600 0 0 Z N"/></draw:custom-shape></text:p>
      <text:p text:style-name="P2"><text:span text:style-name="T1">La rentrée des élèves aura lieu le </text:span><text:span text:style-name="T1">lundi 4</text:span><text:span text:style-name="T1"> septembre 202</text:span><text:span text:style-name="T1">3</text:span><text:span text:style-name="T1"> à 8h30.</text:span> </text:p>
      <text:p text:style-name="P2"/>
      <text:p text:style-name="P5"/>
      <text:p text:style-name="P5"/>
      <text:p text:style-name="P1"><text:span text:style-name="T2">École Primaire F</text:span><text:span text:style-name="T2">RANCESC </text:span><text:span text:style-name="T2">FERRER <text:tab/><text:tab/> <text:s text:c="5"/></text:span><text:span text:style-name="T2">R</text:span><text:span text:style-name="T2">entrée septembre 202</text:span><text:span text:style-name="T2">3</text:span></text:p>
      <text:p text:style-name="P5"><text:s text:c="17"/>Amélie-les bains <text:tab/><text:tab/></text:p>
      <text:p text:style-name="Standard"/>
      <text:p text:style-name="P3">Liste du matériel scolaire pour les CE1</text:p>
      <text:p text:style-name="Standard"/>
      <text:section text:style-name="Sect1" text:name="Section2">
        <text:p text:style-name="Standard">– une trousse,</text:p>
        <text:p text:style-name="Standard">– 5 crayons à papier,</text:p>
        <text:p text:style-name="Standard">– une gomme,</text:p>
        <text:p text:style-name="Standard">– un taille-crayon avec réserve,</text:p>
        <text:p text:style-name="Standard">– un stylo bille bleu,</text:p>
        <text:p text:style-name="Standard">– un stylo bille rouge,</text:p>
        <text:p text:style-name="Standard">– un stylo bille vert,</text:p>
        <text:p text:style-name="Standard">– une paire de ciseaux,</text:p>
        <text:p text:style-name="Standard">– un grand classeur rigide (4 anneaux),</text:p>
        <text:p text:style-name="Standard">– une ardoise blanche (type Velleda),</text:p>
        <text:p text:style-name="Standard">– une règle plate (20 cm) en plastique,</text:p>
        <text:p text:style-name="Standard">– un petit chiffon pour effacer l'ardoise,</text:p>
        <text:p text:style-name="Standard">– 5 bâtons de colle,</text:p>
        <text:p text:style-name="Standard">– 5 feutres d'ardoise,</text:p>
        <text:p text:style-name="Standard">– des crayons de couleur,</text:p>
        <text:p text:style-name="Standard">– des feutres,</text:p>
        <text:p text:style-name="Standard">– un porte-vues (80 vues),</text:p>
        <text:p text:style-name="Standard">– un compas,</text:p>
        <text:p text:style-name="Standard">– une équerre,</text:p>
        <text:p text:style-name="Standard">– deux pochettes cartonnées,</text:p>
        <text:p text:style-name="Standard">– une clé USB.</text:p>
        <text:p text:style-name="Standard"/>
      </text:section>
      <text:p text:style-name="Standard"/>
      <text:p text:style-name="P4">Pour éviter les pertes, les échanges, les confusions…, nous vous demandons de marquer tout ce petit matériel au nom de votre enfant. </text:p>
      <text:p text:style-name="P4">Les bâtons de colle et les feutres d'ardoise seront stockés en classe dès la rentrée. </text:p>
      <text:p text:style-name="P4"/>
      <text:p text:style-name="Standard"><draw:custom-shape text:anchor-type="paragraph" draw:z-index="1" draw:name="Forme1_0" draw:style-name="gr1" svg:width="17.723cm" svg:height="1.101cm" svg:x="0.372cm" svg:y="0.258cm"><text:p/><draw:enhanced-geometry svg:viewBox="0 0 21600 21600" draw:type="rectangle" draw:enhanced-path="M 0 0 L 21600 0 21600 21600 0 21600 0 0 Z N"/></draw:custom-shape></text:p>
      <text:p text:style-name="P2"><text:span text:style-name="T1">La rentrée des élèves aura lieu le </text:span><text:span text:style-name="T1">lundi 4</text:span><text:span text:style-name="T1"> septembre 202</text:span><text:span text:style-name="T1">3</text:span><text:span text:style-name="T1"> à 8h30.</text:span>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28T17:30:57.475000000</meta:creation-date>
    <dc:date>2023-06-30T13:07:46.17</dc:date>
    <meta:editing-duration>PT1H1M38S</meta:editing-duration>
    <meta:editing-cycles>8</meta:editing-cycles>
    <meta:generator>OpenOffice/4.1.3$Win32 OpenOffice.org_project/413m1$Build-9783</meta:generator>
    <meta:print-date>2023-06-30T12:27:47.12</meta:print-date>
    <meta:document-statistic meta:table-count="0" meta:image-count="0" meta:object-count="0" meta:page-count="1" meta:paragraph-count="50" meta:word-count="318" meta:character-count="1776"/>
  </office:meta>
</office:document-meta>
</file>